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weight="bold" officeooo:paragraph-rsid="007af8bf" style:font-name-asian="Verdana3" style:font-weight-asian="bold" style:font-name-complex="Verdana3"/>
    </style:style>
    <style:style style:name="P7" style:family="paragraph" style:parent-style-name="TÍTULOS_20_PROYECTO">
      <style:text-properties officeooo:rsid="00747dad" officeooo:paragraph-rsid="007af8bf"/>
    </style:style>
    <style:style style:name="P8" style:family="paragraph" style:parent-style-name="TEXTO_20_PROYECTO">
      <style:text-properties style:font-name="Arial-ItalicMT" fo:font-size="11pt" officeooo:paragraph-rsid="007e732e" style:font-size-asian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weight="bold" officeooo:paragraph-rsid="0086295e" style:font-name-asian="Verdana3" style:font-weight-asian="bold" style:font-name-complex="Verdana3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7cdac5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officeooo:rsid="007faa25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81320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827768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7cdac5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7e732e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7faa25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officeooo:rsid="007e732e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officeooo:rsid="007faa25"/>
    </style:style>
    <style:style style:name="T19" style:family="text">
      <style:text-properties style:font-name="Arial-ItalicMT" fo:font-size="11pt" style:font-size-asian="11pt"/>
    </style:style>
    <style:style style:name="T20" style:family="text">
      <style:text-properties style:font-name="Arial-ItalicMT" fo:font-size="11pt" officeooo:rsid="007faa25" style:font-size-asian="11pt"/>
    </style:style>
    <style:style style:name="T21" style:family="text">
      <style:text-properties style:font-name="Arial-ItalicMT" fo:font-size="11pt" officeooo:rsid="00827768" style:font-size-asian="11pt"/>
    </style:style>
    <style:style style:name="T22" style:family="text">
      <style:text-properties style:font-name="Arial-ItalicMT" fo:font-size="11pt" officeooo:rsid="0083ee28" style:font-size-asian="11pt"/>
    </style:style>
    <style:style style:name="T23" style:family="text">
      <style:text-properties style:font-name="TimesNewRomanPS-ItalicMT" fo:font-size="12pt" style:font-size-asian="12pt"/>
    </style:style>
    <style:style style:name="T24" style:family="text">
      <style:text-properties style:font-name="TimesNewRomanPS-ItalicMT" fo:font-size="13pt" style:font-size-asian="13pt"/>
    </style:style>
    <style:style style:name="T25" style:family="text">
      <style:text-properties officeooo:rsid="0083ee28"/>
    </style:style>
    <style:style style:name="T26" style:family="text">
      <style:text-properties officeooo:rsid="0080b95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7">Diputad</text:span><text:span text:style-name="T8">a</text:span><text:span text:style-name="T7">s </text:span><text:span text:style-name="T8">y Diputados</text:span><text:span text:style-name="T7"> de Santa Fe:</text:span><text:span text:style-name="T4"> </text:span></text:p>
      <text:p text:style-name="TEXTO_20_PROYECTO"><text:span text:style-name="T2">La Comisión de Salud Pública y Asistencia Social ha considerado el </text:span><text:span text:style-name="T3">proyecto de comunicación </text:span><text:span text:style-name="T6">34991 CD – CSF - UP</text:span><text:span text:style-name="T5"> </text:span><text:span text:style-name="T13">de </text:span><text:span text:style-name="T15">la señora diputada Cinalli</text:span><text:span text:style-name="T14">, </text:span><text:span text:style-name="T15">por el cual se solicita a través del ministerio de Educación, disponga evaluar la posibilidad de proveer y realizar convenios con distintos organismos educativos nacionales, provinciales y/o ONG con propósitos educativos y sociales, desarrollen actividades y jornadas con el objetivo específico de concientización sobre el riesgo del alcoholismo en adolescentes</text:span><text:span text:style-name="T9">;</text:span><text:span text:style-name="T10"> </text:span><text:span text:style-name="T12">que cuenta con dictamen de la Comisión de Educación, Ciencia, Tecnología e Innovación; </text:span><text:span text:style-name="T10">y, por las razones expuestas en los fundamentos y las que podrá dar el miembro informante, aconseja la aprobación del siguiente texto </text:span><text:span text:style-name="T11">con modificaciones</text:span><text:span text:style-name="T10">:</text:span></text:p>
      <text:p text:style-name="TEXTO_20_PROYECTO"/>
      <text:h text:style-name="P7" text:outline-level="1">PROYECTO DE COMUNICACIÓN</text:h>
      <text:p text:style-name="TEXTO_20_PROYECTO"><text:span text:style-name="T16">La</text:span> Cámara de Diputados de la Provincia vería con agrado que el Poder Ejecutivo, por intermedio del organismo que corresponda, <text:span text:style-name="T18">evalúe</text:span><text:span text:style-name="T17"> la posibilidad de </text:span><text:span text:style-name="T19">proveer </text:span><text:span text:style-name="T23">y </text:span><text:span text:style-name="T19">realizar convenios </text:span><text:span text:style-name="T21">Ad Honorem </text:span><text:span text:style-name="T19">con distintos organismos educativos nacionales, provinciales y/o ONG con prop</text:span><text:span text:style-name="T20">ó</text:span><text:span text:style-name="T19">sitos educativos y sociales, desarroll</text:span><text:span text:style-name="T22">ando</text:span><text:span text:style-name="T19"> actividades </text:span><text:span text:style-name="T24">y </text:span><text:span text:style-name="T19">jornadas con el objetivo </text:span><text:span text:style-name="T20">espec</text:span><text:span text:style-name="T22">í</text:span><text:span text:style-name="T20">fico</text:span><text:span text:style-name="T19"> de </text:span><text:span text:style-name="T20">concientización </text:span><text:span text:style-name="T19">sobre el riesgo de</text:span><text:span text:style-name="T20">l</text:span><text:span text:style-name="T19"> alcoho</text:span><text:span text:style-name="T20">li</text:span><text:span text:style-name="T19">smo en ado</text:span><text:span text:style-name="T20">l</text:span><text:span text:style-name="T19">escentes.</text:span></text:p>
      <text:p text:style-name="P8"/>
      <text:p text:style-name="P6">Sala de la Comisión, <text:span text:style-name="T25">13 de febrero de 2019</text:span></text:p>
      <text:p text:style-name="P9">Firmantes: <text:span text:style-name="T26">YACCUZZI – AUGSBURGER - CHIALVO – TEPP – FERNANDEZ - GARIBALDI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42M27S</meta:editing-duration>
    <meta:editing-cycles>10</meta:editing-cycles>
    <meta:generator>LibreOffice/6.0.6.2$Linux_X86_64 LibreOffice_project/00m0$Build-2</meta:generator>
    <dc:title>PROYECTO DE LEY</dc:title>
    <dc:date>2019-02-13T12:04:24.075910861</dc:date>
    <meta:print-date>2019-02-13T08:48:05.898194305</meta:print-date>
    <meta:document-statistic meta:table-count="1" meta:image-count="1" meta:object-count="0" meta:page-count="1" meta:paragraph-count="8" meta:word-count="208" meta:character-count="1420" meta:non-whitespace-character-count="1211"/>
  </office:meta>
</office:document-meta>
</file>